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2.57cm" style:rel-column-width="8864*"/>
    </style:style>
    <style:style style:name="Таблица1.B" style:family="table-column">
      <style:table-column-properties style:column-width="4.157cm" style:rel-column-width="14339*"/>
    </style:style>
    <style:style style:name="Таблица1.C" style:family="table-column">
      <style:table-column-properties style:column-width="3.092cm" style:rel-column-width="10664*"/>
    </style:style>
    <style:style style:name="Таблица1.D" style:family="table-column">
      <style:table-column-properties style:column-width="3.277cm" style:rel-column-width="11303*"/>
    </style:style>
    <style:style style:name="Таблица1.E" style:family="table-column">
      <style:table-column-properties style:column-width="2.655cm" style:rel-column-width="9156*"/>
    </style:style>
    <style:style style:name="Таблица1.F" style:family="table-column">
      <style:table-column-properties style:column-width="3.249cm" style:rel-column-width="1120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fo:background-color="#e6e6ff" fo:padding="0.097cm" fo:border="0.05pt solid #000000">
        <style:background-image/>
      </style:table-cell-properties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554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5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0.199cm"/>
    </style:style>
    <style:style style:name="Таблица1.A6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D8" style:family="table-cell">
      <style:table-cell-properties fo:padding="0.097cm" fo:border-left="0.05pt solid #000000" fo:border-right="none" fo:border-top="none" fo:border-bottom="0.05pt solid #000000"/>
    </style:style>
    <style:style style:name="Таблица1.E8" style:family="table-cell">
      <style:table-cell-properties fo:padding="0.097cm" fo:border-left="0.05pt solid #000000" fo:border-right="none" fo:border-top="none" fo:border-bottom="0.05pt solid #000000"/>
    </style:style>
    <style:style style:name="Таблица1.F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D9" style:family="table-cell">
      <style:table-cell-properties fo:padding="0.097cm" fo:border-left="0.05pt solid #000000" fo:border-right="none" fo:border-top="none" fo:border-bottom="0.05pt solid #000000"/>
    </style:style>
    <style:style style:name="Таблица1.E9" style:family="table-cell">
      <style:table-cell-properties fo:padding="0.097cm" fo:border-left="0.05pt solid #000000" fo:border-right="none" fo:border-top="none" fo:border-bottom="0.05pt solid #000000"/>
    </style:style>
    <style:style style:name="Таблица1.F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3.514cm" style:rel-column-width="12118*"/>
    </style:style>
    <style:style style:name="Таблица2.B" style:family="table-column">
      <style:table-column-properties style:column-width="11.788cm" style:rel-column-width="40658*"/>
    </style:style>
    <style:style style:name="Таблица2.C" style:family="table-column">
      <style:table-column-properties style:column-width="3.699cm" style:rel-column-width="1275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3" style:family="table">
      <style:table-properties style:width="19.001cm" table:align="margins"/>
    </style:style>
    <style:style style:name="Таблица3.A" style:family="table-column">
      <style:table-column-properties style:column-width="6.332cm" style:rel-column-width="21840*"/>
    </style:style>
    <style:style style:name="Таблица3.B" style:family="table-column">
      <style:table-column-properties style:column-width="6.334cm" style:rel-column-width="21847*"/>
    </style:style>
    <style:style style:name="Таблица3.C" style:family="table-column">
      <style:table-column-properties style:column-width="6.334cm" style:rel-column-width="2184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605cm" style:rel-column-width="12435*"/>
    </style:style>
    <style:style style:name="Таблица4.B" style:family="table-column">
      <style:table-column-properties style:column-width="9.059cm" style:rel-column-width="31245*"/>
    </style:style>
    <style:style style:name="Таблица4.C" style:family="table-column">
      <style:table-column-properties style:column-width="3.168cm" style:rel-column-width="10927*"/>
    </style:style>
    <style:style style:name="Таблица4.D" style:family="table-column">
      <style:table-column-properties style:column-width="3.168cm" style:rel-column-width="1092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9.001cm" table:align="margins"/>
    </style:style>
    <style:style style:name="Таблица5.A" style:family="table-column">
      <style:table-column-properties style:column-width="6.334cm" style:rel-column-width="21845*"/>
    </style:style>
    <style:style style:name="Таблица5.A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loext:graphic-properties draw:fill="solid" draw:fill-color="#e6e6e6" draw:opacity="100%"/>
      <style:paragraph-properties fo:text-align="center" style:justify-single-word="false" fo:background-color="#e6e6e6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205073" officeooo:paragraph-rsid="00205073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officeooo:paragraph-rsid="001e0706"/>
    </style:style>
    <style:style style:name="P6" style:family="paragraph" style:parent-style-name="Table_20_Contents">
      <style:text-properties officeooo:rsid="001e1227" officeooo:paragraph-rsid="001e1227"/>
    </style:style>
    <style:style style:name="P7" style:family="paragraph" style:parent-style-name="Table_20_Contents">
      <style:text-properties fo:font-size="10pt" fo:font-weight="bold" officeooo:rsid="001e1227" officeooo:paragraph-rsid="001e1227" style:font-size-asian="10pt" style:font-weight-asian="bold" style:font-size-complex="10pt" style:font-weight-complex="bold"/>
    </style:style>
    <style:style style:name="P8" style:family="paragraph" style:parent-style-name="Table_20_Contents">
      <style:text-properties officeooo:rsid="00205073" officeooo:paragraph-rsid="00205073"/>
    </style:style>
    <style:style style:name="P9" style:family="paragraph" style:parent-style-name="Table_20_Contents">
      <style:text-properties officeooo:rsid="00205073" officeooo:paragraph-rsid="00280635"/>
    </style:style>
    <style:style style:name="P10" style:family="paragraph" style:parent-style-name="Table_20_Contents">
      <style:text-properties officeooo:paragraph-rsid="00205073"/>
    </style:style>
    <style:style style:name="P11" style:family="paragraph" style:parent-style-name="Table_20_Contents">
      <style:text-properties officeooo:rsid="0021a708" officeooo:paragraph-rsid="0021a708"/>
    </style:style>
    <style:style style:name="P12" style:family="paragraph" style:parent-style-name="Standard">
      <style:paragraph-properties fo:text-align="start" style:justify-single-word="false"/>
      <style:text-properties officeooo:paragraph-rsid="00205073"/>
    </style:style>
    <style:style style:name="P13" style:family="paragraph" style:parent-style-name="Standard">
      <style:paragraph-properties fo:text-align="start" style:justify-single-word="false">
        <style:tab-stops>
          <style:tab-stop style:position="3.752cm"/>
        </style:tab-stops>
      </style:paragraph-properties>
      <style:text-properties officeooo:paragraph-rsid="00205073"/>
    </style:style>
    <style:style style:name="P14" style:family="paragraph" style:parent-style-name="Table_20_Contents">
      <style:text-properties officeooo:paragraph-rsid="00267bb0"/>
    </style:style>
    <style:style style:name="P15" style:family="paragraph" style:parent-style-name="Table_20_Contents">
      <style:text-properties officeooo:rsid="00280635" officeooo:paragraph-rsid="00280635"/>
    </style:style>
    <style:style style:name="P16" style:family="paragraph" style:parent-style-name="Table_20_Contents">
      <loext:graphic-properties draw:fill="solid" draw:fill-color="#eeeeee" draw:opacity="100%"/>
      <style:paragraph-properties fo:background-color="#eeeeee"/>
      <style:text-properties officeooo:rsid="00280635" officeooo:paragraph-rsid="00280635"/>
    </style:style>
    <style:style style:name="P17" style:family="paragraph" style:parent-style-name="Table_20_Contents">
      <style:text-properties officeooo:rsid="00280635" officeooo:paragraph-rsid="00280635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e6e6e6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start"/>
    </style:style>
    <style:style style:name="P23" style:family="paragraph">
      <style:paragraph-properties fo:text-align="start" style:writing-mode="lr-tb"/>
    </style:style>
    <style:style style:name="P24" style:family="paragraph">
      <loext:graphic-properties draw:fill="solid" draw:fill-color="#e6e6e6"/>
      <style:paragraph-properties fo:text-align="center" style:writing-mode="lr-tb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solid" draw:fill-color="#e6e6e6"/>
      <style:paragraph-properties fo:margin-left="0cm" fo:margin-right="0cm" fo:text-align="center" fo:text-indent="0cm" style:writing-mode="lr-tb"/>
    </style:style>
    <style:style style:name="P27" style:family="paragraph">
      <loext:graphic-properties draw:fill="solid" draw:fill-color="#e6e6e6"/>
      <style:paragraph-properties fo:text-align="center" style:writing-mode="lr-tb"/>
      <style:text-properties fo:font-size="12pt"/>
    </style:style>
    <style:style style:name="P28" style:family="paragraph">
      <loext:graphic-properties draw:fill="solid" draw:fill-color="#e6e6e6"/>
      <style:paragraph-properties fo:text-align="center" style:writing-mode="lr-tb"/>
      <style:text-properties fo:font-size="12pt" fo:font-weight="bold" style:font-weight-asian="bold" style:font-weight-complex="bold"/>
    </style:style>
    <style:style style:name="T1" style:family="text">
      <style:text-properties officeooo:rsid="001e1227"/>
    </style:style>
    <style:style style:name="T2" style:family="text">
      <style:text-properties officeooo:rsid="00205073"/>
    </style:style>
    <style:style style:name="T3" style:family="text">
      <style:text-properties officeooo:rsid="00261dfe"/>
    </style:style>
    <style:style style:name="T4" style:family="text">
      <style:text-properties officeooo:rsid="00267bb0"/>
    </style:style>
    <style:style style:name="T5" style:family="text">
      <style:text-properties officeooo:rsid="0028063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none" draw:fill-color="#729fcf" draw:textarea-horizontal-align="justify" draw:textarea-vertical-align="middle" fo:padding-top="0.175cm" fo:padding-bottom="0.175cm" fo:padding-left="0.3cm" fo:padding-right="0.3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Ultrafine_20_Dashed"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="Rounded_20_short_20_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draw:marker-start-width="0.499cm" draw:marker-end="Small_20_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rect text:anchor-type="paragraph" draw:z-index="6" draw:name="Фигура1" draw:style-name="gr5" draw:text-style-name="P24" svg:width="3.033cm" svg:height="0.957cm" svg:x="15.339cm" svg:y="0.041cm"><text:p text:style-name="P19"><text:span text:style-name="T6">Тема 3</text:span></text:p><text:p><text:span text:style-name="T7">Механика.</text:span></text:p></draw:rect><draw:rect text:anchor-type="paragraph" draw:z-index="3" draw:name="Фигура2" draw:style-name="gr5" draw:text-style-name="P27" svg:width="5.696cm" svg:height="1.354cm" svg:x="0.123cm" svg:y="-0.058cm"><text:p><text:span text:style-name="T7">Механика</text:span><text:span text:style-name="T11">- </text:span><text:span text:style-name="T11">раздел <text:s text:c="2"/>…... <text:s text:c="6"/>, </text:span></text:p><text:p><text:span text:style-name="T11">изучающий …...... </text:span></text:p><text:p><text:span text:style-name="T11">движение</text:span></text:p></draw:rect><draw:rect text:anchor-type="paragraph" draw:z-index="2" draw:name="Фигура3" draw:style-name="gr5" draw:text-style-name="P28" svg:width="4.74cm" svg:height="1.158cm" svg:x="13.667cm" svg:y="1.268cm"><text:p><text:span text:style-name="T7">Уроки 1и 2.</text:span></text:p><text:p><text:span text:style-name="T7">Основные </text:span><text:span text:style-name="T7">положения.</text:span></text:p></draw:rect><draw:rect text:anchor-type="paragraph" draw:z-index="4" draw:name="Фигура4" draw:style-name="gr5" draw:text-style-name="P26" svg:width="10.401cm" svg:height="1.378cm" svg:x="7.936cm" svg:y="2.679cm"><text:p text:style-name="P25"><text:span text:style-name="T8"/></text:p><text:p text:style-name="P25"><text:span text:style-name="T8"/></text:p><text:p text:style-name="P25"><text:span text:style-name="T8">Механическое </text:span><text:span text:style-name="T8">движение</text:span><text:span text:style-name="T9">- </text:span><text:span text:style-name="T9">изменение </text:span><text:span text:style-name="T9">положения</text:span></text:p><text:p text:style-name="P25"><text:span text:style-name="T9"><text:s/></text:span><text:span text:style-name="T10">…</text:span><text:span text:style-name="T10">.. в </text:span><text:span text:style-name="T10">….................. с </text:span><text:span text:style-name="T10">течением </text:span><text:span text:style-name="T10">…....................</text:span></text:p><text:p text:style-name="P25"><text:span text:style-name="T9"/></text:p><text:p text:style-name="P25"><text:span text:style-name="T9"/></text:p></draw:rect><draw:rect text:anchor-type="paragraph" draw:z-index="7" draw:name="Фигура5" draw:style-name="gr7" draw:text-style-name="P23" svg:width="4.576cm" svg:height="2.057cm" svg:x="0.157cm" svg:y="1.536cm"><text:p text:style-name="P22"><text:span text:style-name="T6">Кинематика-</text:span></text:p><text:p text:style-name="P22">раздел механики,</text:p><text:p text:style-name="P22"><text:s/>изучающий </text:p><text:p text:style-name="P22">…........ движения.</text:p></draw:rect><text:tab/><text:tab/><text:tab/><text:tab/><text:tab/> <text:s text:c="3"/></text:p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94034282167568">
          <table:table-cell table:style-name="Таблица1.A1" office:value-type="string">
            <text:p text:style-name="Table_20_Contents"/>
          </table:table-cell>
          <table:table-cell table:style-name="Таблица1.B1" office:value-type="string">
            <text:p text:style-name="P1">Тело</text:p>
          </table:table-cell>
          <table:table-cell table:style-name="Таблица1.B1" table:number-columns-spanned="2" office:value-type="string">
            <text:p text:style-name="P1">Пространство</text:p>
          </table:table-cell>
          <table:covered-table-cell/>
          <table:table-cell table:style-name="Таблица1.E1" table:number-columns-spanned="2" office:value-type="string">
            <text:p text:style-name="P1">Время</text:p>
          </table:table-cell>
          <table:covered-table-cell/>
        </table:table-row>
        <table:table-row table:style-name="TableLine94034282318384">
          <table:table-cell table:style-name="Таблица1.A5" office:value-type="string">
            <text:p text:style-name="Table_20_Contents">Определение</text:p>
          </table:table-cell>
          <table:table-cell table:style-name="Таблица1.B5" office:value-type="string">
            <text:p text:style-name="Table_20_Contents">Наблюдаемый объект</text:p>
            <text:p text:style-name="Table_20_Contents"/>
            <text:p text:style-name="Table_20_Contents"/>
          </table:table-cell>
          <table:table-cell table:style-name="Таблица1.C5" table:number-columns-spanned="2" office:value-type="string">
            <text:p text:style-name="P5">Выражает порядок …................................................</text:p>
            <text:p text:style-name="P5"><text:s/>и взаимного …....................... объектов</text:p>
          </table:table-cell>
          <table:covered-table-cell/>
          <table:table-cell table:style-name="Таблица1.E5" table:number-columns-spanned="2" office:value-type="string">
            <text:p text:style-name="Table_20_Contents">…....... длительности явлений</text:p>
          </table:table-cell>
          <table:covered-table-cell/>
        </table:table-row>
        <table:table-row table:style-name="Таблица1.3">
          <table:table-cell table:style-name="Таблица1.A5" office:value-type="string">
            <text:p text:style-name="Table_20_Contents">Свойства</text:p>
          </table:table-cell>
          <table:table-cell table:style-name="Таблица1.B5" office:value-type="string">
            <text:p text:style-name="Table_20_Contents">Размеры</text:p>
            <text:p text:style-name="Table_20_Contents">форма </text:p>
            <text:p text:style-name="Table_20_Contents">масса</text:p>
            <text:p text:style-name="Table_20_Contents"/>
            <text:p text:style-name="Table_20_Contents"/>
          </table:table-cell>
          <table:table-cell table:style-name="Таблица1.C5" table:number-columns-spanned="2" office:value-type="string">
            <text:p text:style-name="Table_20_Contents">1</text:p>
            <text:p text:style-name="Table_20_Contents">2</text:p>
            <text:p text:style-name="Table_20_Contents">3</text:p>
            <text:p text:style-name="Table_20_Contents">4</text:p>
            <text:p text:style-name="Table_20_Contents">5</text:p>
          </table:table-cell>
          <table:covered-table-cell/>
          <table:table-cell table:style-name="Таблица1.E5" table:number-columns-spanned="2" office:value-type="string">
            <text:p text:style-name="Table_20_Contents">1</text:p>
            <text:p text:style-name="Table_20_Contents">2</text:p>
            <text:p text:style-name="Table_20_Contents">3</text:p>
            <text:p text:style-name="Table_20_Contents">4</text:p>
            <text:p text:style-name="Table_20_Contents">5</text:p>
          </table:table-cell>
          <table:covered-table-cell/>
        </table:table-row>
        <table:table-row table:style-name="TableLine94034282479792">
          <table:table-cell table:style-name="Таблица1.A5" office:value-type="string">
            <text:p text:style-name="Table_20_Contents">Модель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5" office:value-type="string">
            <text:p text:style-name="Table_20_Contents">Материальная точка-тело, размерами которого можно . ….................. <text:s/>в конкретных условиях движения</text:p>
          </table:table-cell>
          <table:table-cell table:style-name="Таблица1.C5" table:number-columns-spanned="2" office:value-type="string">
            <text:p text:style-name="P15">Соответствует ...</text:p>
          </table:table-cell>
          <table:covered-table-cell/>
          <table:table-cell table:style-name="Таблица1.E5" table:number-columns-spanned="2" office:value-type="string">
            <text:p text:style-name="P15">Соответствует ...</text:p>
          </table:table-cell>
          <table:covered-table-cell/>
        </table:table-row>
        <table:table-row table:style-name="TableLine94034282480800">
          <table:table-cell table:style-name="Таблица1.A5" office:value-type="string">
            <text:p text:style-name="Table_20_Contents">Следствия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1.B5" office:value-type="string">
            <text:p text:style-name="Table_20_Contents"/>
          </table:table-cell>
          <table:table-cell table:style-name="Таблица1.C5" table:number-columns-spanned="2" office:value-type="string">
            <text:p text:style-name="Table_20_Contents">1.<text:span text:style-name="T4">П</text:span>ространство непрерывно и однородно –<text:span text:style-name="T4">&gt;в</text:span>ведем </text:p>
            <text:p text:style-name="Table_20_Contents">…................................................</text:p>
            <text:p text:style-name="P14">2.<text:span text:style-name="T4">П</text:span>ространство трехмерно</text:p>
            <text:p text:style-name="P14"><text:s/>–<text:span text:style-name="T4">в</text:span>ведем .........................................</text:p>
            <text:p text:style-name="P14">…....................................................</text:p>
            <text:p text:style-name="Table_20_Contents">3.Законы движ<text:span text:style-name="T5">ения</text:span> будут…………..</text:p>
            <text:p text:style-name="Table_20_Contents"/>
          </table:table-cell>
          <table:covered-table-cell/>
          <table:table-cell table:style-name="Таблица1.E5" table:number-columns-spanned="2" office:value-type="string">
            <text:p text:style-name="Table_20_Contents">1. За начало времени будем брать........................</text:p>
            <text:p text:style-name="Table_20_Contents">…............................</text:p>
            <text:p text:style-name="Table_20_Contents">…..............................</text:p>
            <text:p text:style-name="Table_20_Contents">2.Во всех системах отсчета время изменяется....</text:p>
            <text:p text:style-name="Table_20_Contents">…..........................</text:p>
          </table:table-cell>
          <table:covered-table-cell/>
        </table:table-row>
        <table:table-row table:style-name="Таблица1.6">
          <table:table-cell table:style-name="Таблица1.A6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4034282483792">
          <table:table-cell table:style-name="Таблица1.A9" table:number-rows-spanned="3" table:number-columns-spanned="2" office:value-type="string">
            <text:p text:style-name="Table_20_Contents">Физические величины </text:p>
          </table:table-cell>
          <table:covered-table-cell/>
          <table:table-cell table:style-name="Таблица1.C7" table:number-columns-spanned="2" office:value-type="string">
            <text:p text:style-name="Table_20_Contents">длина-числовая характеристика протяжённости линий. </text:p>
          </table:table-cell>
          <table:covered-table-cell/>
          <table:table-cell table:style-name="Таблица1.E7" table:number-columns-spanned="2" office:value-type="string">
            <text:p text:style-name="Table_20_Contents">время<text:span text:style-name="T3">-</text:span> <text:span text:style-name="T1">мера длительности</text:span></text:p>
          </table:table-cell>
          <table:covered-table-cell/>
        </table:table-row>
        <table:table-row table:style-name="TableLine94034282486240">
          <table:covered-table-cell table:style-name="Таблица1.A9"/>
          <table:covered-table-cell/>
          <table:table-cell table:style-name="Таблица1.C8" office:value-type="string">
            <text:p text:style-name="P7">Обозначение</text:p>
          </table:table-cell>
          <table:table-cell table:style-name="Таблица1.D8" office:value-type="string">
            <text:p text:style-name="P7">Единицы измерения</text:p>
          </table:table-cell>
          <table:table-cell table:style-name="Таблица1.E8" office:value-type="string">
            <text:p text:style-name="P7">Обозначение</text:p>
          </table:table-cell>
          <table:table-cell table:style-name="Таблица1.F8" office:value-type="string">
            <text:p text:style-name="P7">Единицы измерения</text:p>
          </table:table-cell>
        </table:table-row>
        <table:table-row table:style-name="TableLine94034282490224">
          <table:covered-table-cell table:style-name="Таблица1.A9"/>
          <table:covered-table-cell/>
          <table:table-cell table:style-name="Таблица1.C9" office:value-type="string">
            <text:p text:style-name="P6"/>
          </table:table-cell>
          <table:table-cell table:style-name="Таблица1.D9" office:value-type="string">
            <text:p text:style-name="P6"/>
          </table:table-cell>
          <table:table-cell table:style-name="Таблица1.E9" office:value-type="string">
            <text:p text:style-name="Table_20_Contents"/>
          </table:table-cell>
          <table:table-cell table:style-name="Таблица1.F9" office:value-type="string">
            <text:p text:style-name="Table_20_Contents"/>
          </table:table-cell>
        </table:table-row>
      </table:table>
      <text:p text:style-name="P4"><draw:line text:anchor-type="paragraph" draw:z-index="5" draw:name="Фигура6" draw:style-name="gr2" draw:text-style-name="P19" svg:x1="8.74cm" svg:y1="3.595cm" svg:x2="8.721cm" svg:y2="3.65cm"><text:p/></draw:line><draw:ellipse text:anchor-type="paragraph" draw:z-index="29" draw:name="Фигура8" draw:style-name="gr2" draw:text-style-name="P19" svg:width="0.071cm" svg:height="0.036cm" svg:x="15.208cm" svg:y="3.766cm"><text:p/></draw:ellipse><draw:ellipse text:anchor-type="paragraph" draw:z-index="30" draw:name="Фигура10" draw:style-name="gr2" draw:text-style-name="P19" svg:width="0.054cm" svg:height="0.036cm" svg:x="14.676cm" svg:y="3.695cm"><text:p/></draw:ellipse>Термин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94034280998304">
          <table:table-cell table:style-name="Таблица2.A1" office:value-type="string">
            <text:p text:style-name="Table_20_Contents"><draw:line text:anchor-type="paragraph" draw:z-index="26" draw:name="Фигура12" draw:style-name="gr3" draw:text-style-name="P19" svg:x1="16.882cm" svg:y1="2.535cm" svg:x2="15.354cm" svg:y2="2.553cm"><text:p/></draw:line><draw:line text:anchor-type="paragraph" draw:z-index="28" draw:name="Фигура13" draw:style-name="gr3" draw:text-style-name="P19" svg:x1="16.935cm" svg:y1="2.51cm" svg:x2="18.674cm" svg:y2="0.646cm"><text:p/></draw:line><draw:ellipse text:anchor-type="paragraph" draw:z-index="0" draw:name="Фигура14" draw:style-name="gr2" draw:text-style-name="P19" svg:width="0.698cm" svg:height="0.498cm" svg:x="16.536cm" svg:y="2.284cm"><text:p/></draw:ellipse><draw:line text:anchor-type="paragraph" draw:z-index="27" draw:name="Фигура7" draw:style-name="gr3" draw:text-style-name="P19" svg:x1="16.9cm" svg:y1="2.51cm" svg:x2="16.882cm" svg:y2="4.02cm"><text:p/></draw:line><draw:line text:anchor-type="paragraph" draw:z-index="32" draw:name="Линия 1" draw:style-name="gr1" draw:text-style-name="P18" svg:x1="16.813cm" svg:y1="2.535cm" svg:x2="18.879cm" svg:y2="2.535cm"><text:p/></draw:line><draw:line text:anchor-type="paragraph" draw:z-index="33" draw:name="Линия 2" draw:style-name="gr1" draw:text-style-name="P18" svg:x1="16.899cm" svg:y1="2.535cm" svg:x2="15.73cm" svg:y2="3.761cm"><text:p/></draw:line><draw:line text:anchor-type="paragraph" draw:z-index="34" draw:name="Линия 3" draw:style-name="gr1" draw:text-style-name="P18" svg:x1="16.899cm" svg:y1="2.535cm" svg:x2="15.73cm" svg:y2="3.761cm"><text:p/></draw:line><draw:line text:anchor-type="paragraph" draw:z-index="35" draw:name="Линия 4" draw:style-name="gr1" draw:text-style-name="P18" svg:x1="16.935cm" svg:y1="2.553cm" svg:x2="16.935cm" svg:y2="0.646cm"><text:p/></draw:line><draw:line text:anchor-type="paragraph" draw:z-index="36" draw:name="Линия 5" draw:style-name="gr1" draw:text-style-name="P18" svg:x1="16.935cm" svg:y1="2.553cm" svg:x2="16.935cm" svg:y2="0.646cm"><text:p/></draw:line>Тело отсчета</text:p>
          </table:table-cell>
          <table:table-cell table:style-name="Таблица2.A1" office:value-type="string">
            <text:p text:style-name="Table_20_Contents">…..........................................<text:span text:style-name="T2">Выбран</text:span><text:span text:style-name="T5">н</text:span><text:span text:style-name="T2">ое тело, от которого проводят измерения расстояний</text:span></text:p>
          </table:table-cell>
          <table:table-cell table:style-name="Таблица2.C1" table:number-rows-spanned="3" office:value-type="string">
            <text:p text:style-name="Table_20_Contents"/>
          </table:table-cell>
        </table:table-row>
        <table:table-row table:style-name="TableLine94034282755056">
          <table:table-cell table:style-name="Таблица2.A2" office:value-type="string">
            <text:p text:style-name="Table_20_Contents">Декартова система координат</text:p>
          </table:table-cell>
          <table:table-cell table:style-name="Таблица2.A2" office:value-type="string">
            <text:p text:style-name="P8">Три …............................перпендикулярных оси</text:p>
            <text:p text:style-name="P3">Х Y Z</text:p>
            <text:p text:style-name="Table_20_Contents"/>
          </table:table-cell>
          <table:covered-table-cell table:style-name="Таблица2.C1"/>
        </table:table-row>
        <table:table-row table:style-name="TableLine94034282791408">
          <table:table-cell table:style-name="Таблица2.A2" office:value-type="string">
            <text:p text:style-name="Table_20_Contents">Система отсчета</text:p>
          </table:table-cell>
          <table:table-cell table:style-name="Таблица2.A2" office:value-type="string">
            <text:p text:style-name="P8"><draw:line text:anchor-type="paragraph" draw:z-index="25" draw:name="Фигура18" draw:style-name="gr2" draw:text-style-name="P19" svg:x1="11.081cm" svg:y1="0.203cm" svg:x2="11.152cm" svg:y2="0.326cm"><text:p/></draw:line><draw:line text:anchor-type="paragraph" draw:z-index="24" draw:name="Фигура17" draw:style-name="gr2" draw:text-style-name="P19" svg:x1="12.465cm" svg:y1="0.434cm" svg:x2="12.52cm" svg:y2="0.434cm"><text:p/></draw:line>Тело …............., ….......................с ним Декартова ….................... координат и прибор для …....................................времени.</text:p>
          </table:table-cell>
          <table:covered-table-cell table:style-name="Таблица2.C1"/>
        </table:table-row>
      </table:table>
      <text:p text:style-name="Standard">Границы применимости механик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94034282793488">
          <table:table-cell table:style-name="Таблица3.A1" office:value-type="string">
            <text:p text:style-name="Table_20_Contents">Тела-</text:p>
          </table:table-cell>
          <table:table-cell table:style-name="Таблица3.A1" office:value-type="string">
            <text:p text:style-name="Table_20_Contents">Скорость</text:p>
          </table:table-cell>
          <table:table-cell table:style-name="Таблица3.C1" office:value-type="string">
            <text:p text:style-name="P14">Формулы справедливы в</text:p>
            <text:p text:style-name="P14"><text:s/>декартовой системе координат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TableLine94034282795152">
          <table:table-cell table:style-name="Таблица4.A1" office:value-type="string">
            <text:p text:style-name="Table_20_Contents">Траектория</text:p>
          </table:table-cell>
          <table:table-cell table:style-name="Таблица4.A1" office:value-type="string">
            <text:p text:style-name="Table_20_Contents">…....... <text:s text:c="5"/>, вдоль которой движется тело</text:p>
          </table:table-cell>
          <table:table-cell table:style-name="Таблица4.A1" office:value-type="string">
            <text:p text:style-name="P16">Обозначение</text:p>
          </table:table-cell>
          <table:table-cell table:style-name="Таблица4.D1" office:value-type="string">
            <text:p text:style-name="P16">Единицы измер.</text:p>
          </table:table-cell>
        </table:table-row>
        <table:table-row table:style-name="TableLine94034282894960">
          <table:table-cell table:style-name="Таблица4.A2" office:value-type="string">
            <text:p text:style-name="Table_20_Contents">Путь</text:p>
          </table:table-cell>
          <table:table-cell table:style-name="Таблица4.A2" office:value-type="string">
            <text:p text:style-name="Table_20_Contents">…........траектории</text:p>
          </table:table-cell>
          <table:table-cell table:style-name="Таблица4.A2" office:value-type="string">
            <text:p text:style-name="P8">L</text:p>
          </table:table-cell>
          <table:table-cell table:style-name="Таблица4.D2" office:value-type="string">
            <text:p text:style-name="P8">[L] =</text:p>
          </table:table-cell>
        </table:table-row>
        <table:table-row table:style-name="TableLine94034282905872">
          <table:table-cell table:style-name="Таблица4.A2" office:value-type="string">
            <text:p text:style-name="Table_20_Contents">Перемещение</text:p>
          </table:table-cell>
          <table:table-cell table:style-name="Таблица4.A2" office:value-type="string">
            <text:p text:style-name="Table_20_Contents">…........... соединяю<text:span text:style-name="T5">щ</text:span>ий начальное и …...................положение тела</text:p>
          </table:table-cell>
          <table:table-cell table:style-name="Таблица4.A2" office:value-type="string">
            <text:p text:style-name="P8">S</text:p>
          </table:table-cell>
          <table:table-cell table:style-name="Таблица4.D2" office:value-type="string">
            <text:p text:style-name="P8">[S]=</text:p>
          </table:table-cell>
        </table:table-row>
        <table:table-row table:style-name="TableLine94034282890256">
          <table:table-cell table:style-name="Таблица4.A2" office:value-type="string">
            <text:p text:style-name="Table_20_Contents">Вектор</text:p>
          </table:table-cell>
          <table:table-cell table:style-name="Таблица4.A2" office:value-type="string">
            <text:p text:style-name="P10">Физическая величина, имеющая .................... </text:p>
            <text:p text:style-name="P10">в пространстве</text:p>
          </table:table-cell>
          <table:table-cell table:style-name="Таблица4.D2" table:number-columns-spanned="2" office:value-type="string">
            <text:p text:style-name="Table_20_Contents">Изображается со стрелкой сверху</text:p>
            <text:p text:style-name="P8">S</text:p>
          </table:table-cell>
          <table:covered-table-cell/>
        </table:table-row>
        <table:table-row table:style-name="TableLine94034282916224">
          <table:table-cell table:style-name="Таблица4.A2" office:value-type="string">
            <text:p text:style-name="P11">Координата</text:p>
          </table:table-cell>
          <table:table-cell table:style-name="Таблица4.A2" office:value-type="string">
            <text:p text:style-name="P11">Расстояние от тела.........................до …..................., опущенного из положения тела на ось</text:p>
          </table:table-cell>
          <table:table-cell table:style-name="Таблица4.D2" table:number-columns-spanned="2" office:value-type="string">
            <text:p text:style-name="P15">X Y Z</text:p>
          </table:table-cell>
          <table:covered-table-cell/>
        </table:table-row>
        <table:table-row table:style-name="TableLine94034282917392">
          <table:table-cell table:style-name="Таблица4.A2" office:value-type="string">
            <text:p text:style-name="Table_20_Contents">Скорость <text:span text:style-name="T2">равно-мерного движения</text:span></text:p>
          </table:table-cell>
          <table:table-cell table:style-name="Таблица4.A2" office:value-type="string">
            <text:p text:style-name="Table_20_Contents">Перемещение тела в …........................... времени</text:p>
            <text:p text:style-name="Table_20_Contents"/>
          </table:table-cell>
          <table:table-cell table:style-name="Таблица4.A2" office:value-type="string">
            <text:p text:style-name="Table_20_Contents"/>
          </table:table-cell>
          <table:table-cell table:style-name="Таблица4.D2" office:value-type="string">
            <text:p text:style-name="P9">[] </text:p>
          </table:table-cell>
        </table:table-row>
        <table:table-row table:style-name="TableLine94034282918432">
          <table:table-cell table:style-name="Таблица4.A2" office:value-type="string">
            <text:p text:style-name="Table_20_Contents">Средняя скорость</text:p>
          </table:table-cell>
          <table:table-cell table:style-name="Таблица4.A2" office:value-type="string">
            <text:p text:style-name="Table_20_Contents">Весь путь<draw:frame draw:style-name="fr1" draw:name="Объект1" text:anchor-type="as-char" svg:width="2.304cm" svg:height="1.162cm" draw:z-index="31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4.D2" table:number-columns-spanned="2" office:value-type="string">
            <text:p text:style-name="Table_20_Contents"/>
          </table:table-cell>
          <table:covered-table-cell/>
        </table:table-row>
      </table:table>
      <text:p text:style-name="Standard"><draw:line text:anchor-type="paragraph" draw:z-index="22" draw:name="Фигура19" draw:style-name="gr2" draw:text-style-name="P19" svg:x1="14.921cm" svg:y1="10.321cm" svg:x2="15.38cm" svg:y2="10.945cm"><text:p/></draw:line><draw:rect text:anchor-type="paragraph" draw:z-index="20" draw:name="Фигура20" draw:style-name="gr5" draw:text-style-name="P20" svg:width="3.216cm" svg:height="1.509cm" svg:x="15.379cm" svg:y="10.375cm"><text:p text:style-name="P19">Меняется –&gt;</text:p><text:p text:style-name="P19">Неравномерное</text:p><text:p text:style-name="P19">(ускоренное)</text:p></draw:rect><draw:line text:anchor-type="paragraph" draw:z-index="17" draw:name="Фигура21" draw:style-name="gr2" draw:text-style-name="P19" svg:x1="3.125cm" svg:y1="10.449cm" svg:x2="2.628cm" svg:y2="11.056cm"><text:p/></draw:line><draw:line text:anchor-type="paragraph" draw:z-index="16" draw:name="Фигура22" draw:style-name="gr2" draw:text-style-name="P19" svg:x1="3.126cm" svg:y1="9.991cm" svg:x2="2.648cm" svg:y2="9.513cm"><text:p/></draw:line><draw:rect text:anchor-type="paragraph" draw:z-index="15" draw:name="Фигура23" draw:style-name="gr5" draw:text-style-name="P20" svg:width="2.243cm" svg:height="1.287cm" svg:x="0.386cm" svg:y="10.615cm"><text:p text:style-name="P19">Криво-</text:p><text:p text:style-name="P19">линейное</text:p></draw:rect><draw:rect text:anchor-type="paragraph" draw:z-index="14" draw:name="Фигура24" draw:style-name="gr5" draw:text-style-name="P20" svg:width="2.334cm" svg:height="1.251cm" svg:x="0.423cm" svg:y="8.869cm"><text:p text:style-name="P19">Прямо-</text:p><text:p text:style-name="P19">линейное</text:p></draw:rect><draw:rect text:anchor-type="paragraph" draw:z-index="13" draw:name="Фигура25" draw:style-name="gr5" draw:text-style-name="P20" svg:width="2.719cm" svg:height="1.158cm" svg:x="3.126cm" svg:y="9.476cm"><text:p text:style-name="P19">Форма </text:p><text:p text:style-name="P19">траектории</text:p></draw:rect><draw:line text:anchor-type="paragraph" draw:z-index="12" draw:name="Фигура26" draw:style-name="gr6" draw:text-style-name="P19" svg:x1="5.807cm" svg:y1="10.044cm" svg:x2="6.855cm" svg:y2="10.044cm"><text:p/></draw:line><draw:rect text:anchor-type="paragraph" draw:z-index="11" draw:name="Фигура27" draw:style-name="gr7" draw:text-style-name="P21" svg:width="5.127cm" svg:height="0.662cm" svg:x="6.854cm" svg:y="9.604cm"><text:p text:style-name="P19">Классификация движений</text:p></draw:rect><draw:ellipse text:anchor-type="paragraph" draw:z-index="1" draw:name="Фигура29" draw:style-name="gr2" draw:text-style-name="P19" svg:width="0.846cm" svg:height="0.81cm" svg:x="3.014cm" svg:y="6.234cm"><text:p/></draw:ellipse><draw:line text:anchor-type="paragraph" draw:z-index="10" draw:name="Фигура30" draw:style-name="gr8" draw:text-style-name="P19" svg:x1="3.456cm" svg:y1="6.694cm" svg:x2="0.718cm" svg:y2="8.513cm"><text:p/></draw:line><draw:line text:anchor-type="paragraph" draw:z-index="9" draw:name="Фигура31" draw:style-name="gr8" draw:text-style-name="P19" svg:x1="3.455cm" svg:y1="6.694cm" svg:x2="3.584cm" svg:y2="0.06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8" draw:name="Фигура32" draw:style-name="gr8" draw:text-style-name="P19" svg:x1="3.455cm" svg:y1="0.365cm" svg:x2="12.163cm" svg:y2="0.439cm"><text:p/></draw:line></text:p>
      <text:p text:style-name="Standard"/>
      <text:p text:style-name="Standard"/>
      <text:p text:style-name="Standard"><draw:rect text:anchor-type="paragraph" draw:z-index="19" draw:name="Фигура33" draw:style-name="gr5" draw:text-style-name="P20" svg:width="3.474cm" svg:height="1.743cm" svg:x="15.233cm" svg:y="0.383cm"><text:p text:style-name="P19">Не меняется –&gt;</text:p><text:p text:style-name="P19"><text:s text:c="2"/>Равномерное</text:p></draw:rect></text:p>
      <text:p text:style-name="Standard"><draw:line text:anchor-type="paragraph" draw:z-index="21" draw:name="Фигура34" draw:style-name="gr2" draw:text-style-name="P19" svg:x1="14.538cm" svg:y1="1.125cm" svg:x2="15.233cm" svg:y2="0.268cm"><text:p/></draw:line></text:p>
      <text:p text:style-name="Standard"/>
      <text:p text:style-name="Standard"><draw:rect text:anchor-type="paragraph" draw:z-index="18" draw:name="Фигура35" draw:style-name="gr5" draw:text-style-name="P20" svg:width="2.26cm" svg:height="1.251cm" svg:x="12.661cm" svg:y="0.152cm"><text:p text:style-name="P19">скорость</text:p></draw:rect></text:p>
      <text:p text:style-name="Standard"/>
      <text:p text:style-name="Standard"><draw:line text:anchor-type="paragraph" draw:z-index="23" draw:name="Фигура36" draw:style-name="gr4" draw:text-style-name="P19" svg:x1="9.133cm" svg:y1="0.235cm" svg:x2="9.151cm" svg:y2="1.743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 table:number-columns-repeated="3"/>
        <table:table-row table:style-name="TableLine94034282597808">
          <table:table-cell table:style-name="Таблица5.A1" table:number-columns-spanned="3" office:value-type="string">
            <text:p text:style-name="P2">Виды движения</text:p>
          </table:table-cell>
          <table:covered-table-cell/>
          <table:covered-table-cell/>
        </table:table-row>
        <table:table-row table:style-name="TableLine94034282376704">
          <table:table-cell table:style-name="Таблица5.A2" office:value-type="string">
            <text:p text:style-name="P1">Поступательное</text:p>
          </table:table-cell>
          <table:table-cell table:style-name="Таблица5.A2" office:value-type="string">
            <text:p text:style-name="P1">Вращательное</text:p>
          </table:table-cell>
          <table:table-cell table:style-name="Таблица5.C2" office:value-type="string">
            <text:p text:style-name="P1">Колебательное</text:p>
          </table:table-cell>
        </table:table-row>
        <table:table-row table:style-name="TableLine94034283359056">
          <table:table-cell table:style-name="Таблица5.A2" office:value-type="string">
            <text:p text:style-name="P15">Движение,при котором все точки тела описывают ….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5.A2" office:value-type="string">
            <text:p text:style-name="P15">Движение,при котором все точки тела описывают </text:p>
            <text:p text:style-name="Table_20_Contents"/>
          </table:table-cell>
          <table:table-cell table:style-name="Таблица5.C2" office:value-type="string">
            <text:p text:style-name="P15">Движение,при котором все точки тела ………………………. в исходное положение через ……. равные промежутки ……...</text:p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2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Noto Sans CJK SC" svg:font-family="'Noto Sans CJK SC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2">
  <office:meta>
    <meta:initial-creator>Татьяна Голубева</meta:initial-creator>
    <meta:creation-date>2011-10-26T22:03:12</meta:creation-date>
    <dc:date>2021-10-20T17:32:52.445476836</dc:date>
    <meta:editing-duration>PT1H48M34S</meta:editing-duration>
    <meta:editing-cycles>12</meta:editing-cycles>
    <meta:generator>LibreOffice/7.2.1.2$Linux_X86_64 LibreOffice_project/20$Build-2</meta:generator>
    <meta:print-date>2017-07-04T22:10:39.787758620</meta:print-date>
    <dc:creator>Татьяна Валентиновна Голубева</dc:creator>
    <meta:document-statistic meta:table-count="5" meta:image-count="0" meta:object-count="1" meta:page-count="2" meta:paragraph-count="91" meta:word-count="229" meta:character-count="2220" meta:non-whitespace-character-count="2056"/>
  </office:meta>
</office:document-meta>
</file>

<file path=Object 1/content.xml><?xml version="1.0" encoding="utf-8"?>
<math xmlns="http://www.w3.org/1998/Math/MathML">
  <semantics>
    <mrow>
      <mfrac>
        <mrow>
          <mi mathvariant="italic">весь</mi>
          <mi mathvariant="italic">путь</mi>
        </mrow>
        <mrow>
          <mi mathvariant="italic">все</mi>
          <mi mathvariant="italic">время</mi>
        </mrow>
      </mfrac>
    </mrow>
    <annotation encoding="StarMath 5.0">{весь путь} over {все время} </annotation>
  </semantics>
</math>
</file>